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E67A46E1.jpg" manifest:media-type="image/jpeg"/>
  <manifest:file-entry manifest:full-path="Pictures/10000000000000C8000000C815BC7E3A.jpg" manifest:media-type="image/jpeg"/>
  <manifest:file-entry manifest:full-path="Pictures/10000001000000960000006488EB4DB6.png" manifest:media-type="image/png"/>
  <manifest:file-entry manifest:full-path="Pictures/10000000000000C8000000C894326DBD.jpg" manifest:media-type="image/jpeg"/>
  <manifest:file-entry manifest:full-path="Pictures/10000000000000C8000000C83A21411E.jpg" manifest:media-type="image/jpeg"/>
  <manifest:file-entry manifest:full-path="Pictures/10000000000000C8000000C81221C05F.jpg" manifest:media-type="image/jpeg"/>
  <manifest:file-entry manifest:full-path="Pictures/10000000000000C8000000C8A0020A31.jpg" manifest:media-type="image/jpeg"/>
  <manifest:file-entry manifest:full-path="Pictures/10000000000000C8000000C8AF82CAE2.jpg" manifest:media-type="image/jpeg"/>
  <manifest:file-entry manifest:full-path="Pictures/10000000000000C8000000C8CFE4A4B4.jpg" manifest:media-type="image/jpeg"/>
  <manifest:file-entry manifest:full-path="Pictures/10000000000000C8000000C8943DB33A.jpg" manifest:media-type="image/jpeg"/>
  <manifest:file-entry manifest:full-path="Pictures/10000000000000C8000000C807E65DE8.jpg" manifest:media-type="image/jpeg"/>
  <manifest:file-entry manifest:full-path="Pictures/10000000000000C8000000C8939AF4A8.jpg" manifest:media-type="image/jpeg"/>
  <manifest:file-entry manifest:full-path="Pictures/100000000000019000000190061DEDD9.jpg" manifest:media-type="image/jpeg"/>
  <manifest:file-entry manifest:full-path="Pictures/10000000000000C8000000C8C32187A6.jpg" manifest:media-type="image/jpeg"/>
  <manifest:file-entry manifest:full-path="Pictures/1000000000000190000001906EF8C84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88EB4DB6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88EB4DB6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88EB4DB6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88EB4DB6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 fo:background-color="transparent">
        <style:background-image/>
      </style:table-properties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88EB4DB6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6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75b5a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90b33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75b5a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90b33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75b5a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75b5a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90b33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90b33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75b5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90b33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5b5a" officeooo:paragraph-rsid="00475b5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5b5a" officeooo:paragraph-rsid="00490b3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90b33" officeooo:paragraph-rsid="00490b33" style:font-size-asian="10pt" style:font-weight-asian="bold" style:font-size-complex="10pt" style:font-weight-complex="bold"/>
    </style:style>
    <style:style style:name="P20" style:family="paragraph" style:parent-style-name="Text_20_body">
      <style:text-properties officeooo:paragraph-rsid="00475b5a"/>
    </style:style>
    <style:style style:name="P21" style:family="paragraph" style:parent-style-name="Standard">
      <style:text-properties officeooo:paragraph-rsid="00490b33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b0a86" officeooo:paragraph-rsid="004b0a86" style:font-size-asian="10pt" style:font-weight-asian="bold" style:font-size-complex="10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90b33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1" draw:name="Image1" text:anchor-type="char" svg:width="1.75cm" svg:height="1.75cm" draw:z-index="0"><draw:image xlink:href="Pictures/10000000000000C8000000C815BC7E3A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1" draw:name="Image2" text:anchor-type="char" svg:width="1.75cm" svg:height="1.75cm" draw:z-index="1"><draw:image xlink:href="Pictures/10000000000000C8000000C83A21411E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1" draw:name="Image3" text:anchor-type="char" svg:width="1.75cm" svg:height="1.75cm" draw:z-index="2"><draw:image xlink:href="Pictures/10000000000000C8000000C8AF82CAE2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1" draw:name="Image4" text:anchor-type="char" svg:width="1.75cm" svg:height="1.75cm" draw:z-index="3"><draw:image xlink:href="Pictures/10000000000000C8000000C894326DBD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1" draw:name="Image5" text:anchor-type="char" svg:width="1.75cm" svg:height="1.75cm" draw:z-index="4"><draw:image xlink:href="Pictures/10000000000000C8000000C8A0020A31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07</text:p>
          </table:table-cell>
          <table:table-cell table:style-name="Tableau10.B3" office:value-type="string">
            <text:p text:style-name="P17">2011</text:p>
          </table:table-cell>
          <table:table-cell table:style-name="Tableau10.C3" office:value-type="string">
            <text:p text:style-name="P17">2012</text:p>
          </table:table-cell>
          <table:table-cell table:style-name="Tableau10.D3" office:value-type="string">
            <text:p text:style-name="P17">2013</text:p>
          </table:table-cell>
          <table:table-cell table:style-name="Tableau10.E3" office:value-type="string">
            <text:p text:style-name="P17">2015</text:p>
          </table:table-cell>
        </table:table-row>
      </table:table>
      <text:p text:style-name="P20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6" text:anchor-type="char" svg:width="1.75cm" svg:height="1.75cm" draw:z-index="5"><draw:image xlink:href="Pictures/10000000000000C8000000C81221C05F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6"><draw:image xlink:href="Pictures/10000000000000C8000000C8CFE4A4B4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7"><draw:image xlink:href="Pictures/10000000000000C8000000C8943DB33A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8"><draw:image xlink:href="Pictures/10000000000000C8000000C8E67A46E1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9"><draw:image xlink:href="Pictures/10000000000000C8000000C807E65DE8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7">2016</text:p>
          </table:table-cell>
          <table:table-cell table:style-name="Tableau1.B3" office:value-type="string">
            <text:p text:style-name="P17">2017</text:p>
          </table:table-cell>
          <table:table-cell table:style-name="Tableau1.C3" office:value-type="string">
            <text:p text:style-name="P17">2018</text:p>
          </table:table-cell>
          <table:table-cell table:style-name="Tableau1.D3" office:value-type="string">
            <text:p text:style-name="P17">2019</text:p>
          </table:table-cell>
          <table:table-cell table:style-name="Tableau1.E3" office:value-type="string">
            <text:p text:style-name="P19">2020</text:p>
          </table:table-cell>
        </table:table-row>
      </table:table>
      <text:p text:style-name="P21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E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16"><draw:frame draw:style-name="fr1" draw:name="Image11" text:anchor-type="char" svg:width="1.75cm" svg:height="1.75cm" draw:z-index="10"><draw:image xlink:href="Pictures/10000000000000C8000000C8939AF4A8.jpg" xlink:type="simple" xlink:show="embed" xlink:actuate="onLoad" draw:mime-type="image/jpeg"/></draw:frame></text:p>
          </table:table-cell>
          <table:table-cell table:style-name="Tableau2.B2" office:value-type="string">
            <text:p text:style-name="P12"><draw:frame draw:style-name="fr1" draw:name="Image12" text:anchor-type="char" svg:width="1.75cm" svg:height="1.75cm" draw:z-index="11"><draw:image xlink:href="Pictures/10000000000000C8000000C8C32187A6.jpg" xlink:type="simple" xlink:show="embed" xlink:actuate="onLoad" draw:mime-type="image/jpeg"/></draw:frame></text:p>
          </table:table-cell>
          <table:table-cell table:style-name="Tableau2.C2" office:value-type="string">
            <text:p text:style-name="P12"><draw:frame draw:style-name="fr1" draw:name="Image13" text:anchor-type="char" svg:width="1.75cm" svg:height="1.75cm" draw:z-index="12"><draw:image xlink:href="Pictures/100000000000019000000190061DEDD9.jpg" xlink:type="simple" xlink:show="embed" xlink:actuate="onLoad" draw:mime-type="image/jpeg"/></draw:frame></text:p>
          </table:table-cell>
          <table:table-cell table:style-name="Tableau2.D2" office:value-type="string">
            <text:p text:style-name="P12"><draw:frame draw:style-name="fr1" draw:name="Image14" text:anchor-type="char" svg:width="1.75cm" svg:height="1.75cm" draw:z-index="13"><draw:image xlink:href="Pictures/1000000000000190000001906EF8C841.jpg" xlink:type="simple" xlink:show="embed" xlink:actuate="onLoad" draw:mime-type="image/jpeg"/></draw:frame></text:p>
          </table:table-cell>
          <table:table-cell table:style-name="Tableau2.E2" office:value-type="string">
            <text:p text:style-name="P13"/>
          </table:table-cell>
        </table:table-row>
        <table:table-row table:style-name="Tableau2.3">
          <table:table-cell table:style-name="Tableau2.A2" office:value-type="string">
            <text:p text:style-name="P19">2021</text:p>
          </table:table-cell>
          <table:table-cell table:style-name="Tableau2.B3" office:value-type="string">
            <text:p text:style-name="P19">2022</text:p>
          </table:table-cell>
          <table:table-cell table:style-name="Tableau2.C3" office:value-type="string">
            <text:p text:style-name="P22">2023</text:p>
          </table:table-cell>
          <table:table-cell table:style-name="Tableau2.D3" office:value-type="string">
            <text:p text:style-name="P22">2024</text:p>
          </table:table-cell>
          <table:table-cell table:style-name="Tableau2.E3" office:value-type="string">
            <text:p text:style-name="P1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90b33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14:28.253000000</dc:date>
    <meta:editing-duration>PT11H57M38S</meta:editing-duration>
    <meta:editing-cycles>39</meta:editing-cycles>
    <meta:generator>LibreOffice/24.2.3.2$Windows_X86_64 LibreOffice_project/433d9c2ded56988e8a90e6b2e771ee4e6a5ab2ba</meta:generator>
    <meta:print-date>2019-08-05T20:12:43.507000000</meta:print-date>
    <meta:document-statistic meta:table-count="3" meta:image-count="14" meta:object-count="0" meta:page-count="1" meta:paragraph-count="15" meta:word-count="42" meta:character-count="243" meta:non-whitespace-character-count="215"/>
  </office:meta>
</office:document-meta>
</file>